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top="0cm" fo:margin-bottom="0cm" fo:line-height="10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/></text:p>
      <text:p text:style-name="P19"/>
      <text:p text:style-name="P11"><text:span text:style-name="T1">…………………………………………</text:span></text:p>
      <text:p text:style-name="P11"><text:span text:style-name="T6">Imię i nazwisko rodzica/opiekuna prawnego </text:span></text:p>
      <text:p text:style-name="P11"><text:span text:style-name="T6">………………………………………………</text:span></text:p>
      <text:p text:style-name="P11"><text:span text:style-name="T6"><text:s/>telefon/mail</text:span></text:p>
      <text:p text:style-name="P6"/>
      <text:p text:style-name="P6"/>
      <text:p text:style-name="P8"/>
      <text:p text:style-name="P12"><text:span text:style-name="T8">WNIOSEK </text:span></text:p>
      <text:p text:style-name="P9"/>
      <text:p text:style-name="P12"><text:span text:style-name="T5">do Dyrektora Państwowej Bursy Szkół Artystycznych we Wrocławiu</text:span></text:p>
      <text:p text:style-name="P5"/>
      <text:p text:style-name="P13"><text:span text:style-name="T1">Proszę o czasowe zwolnienie z opłat za zakwaterowanie mojego syna/córki ……………………………………………………….od 14 marca do czasu wznowienia działalności PBSA, tj. za okres nieprzebywania ucznia w bursie z powodu czasowego ograniczenia funkcjonowania placówki (w związku z </text:span><text:span text:style-name="T2">zapobieganiem, przeciwdziałaniem i zwalczaniem COVID-19).</text:span></text:p>
      <text:p text:style-name="P3"/>
      <text:p text:style-name="P3"/>
      <text:p text:style-name="P3"/>
      <text:p text:style-name="P15"><text:span text:style-name="T4">……….…………………………………….……….</text:span></text:p>
      <text:p text:style-name="P11"><text:span text:style-name="T7">Miejscowość, data <text:s/>podpis rodzica/opiekuna prawnego</text:span></text:p>
      <text:p text:style-name="P11"><text:span text:style-name="T7"><text:s/></text:span></text:p>
      <text:p text:style-name="P7"><text:bookmark text:name="_GoBack"/></text:p>
      <text:p text:style-name="P17"/>
      <text:p text:style-name="P21"><text:span text:style-name="T7">*Ten wniosek składa pełnoletni mieszkaniec bursy nie będący na utrzymaniu rodziców/prawnych opiekunów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1"><text:span text:style-name="T1">…………………………………………</text:span></text:p>
      <text:p text:style-name="P11"><text:span text:style-name="T6">Imię i nazwisko wychowanka pełnoletniego </text:span></text:p>
      <text:p text:style-name="P11"><text:span text:style-name="T6">………………………………………………</text:span></text:p>
      <text:p text:style-name="P11"><text:span text:style-name="T6"><text:s/>telefon/mail</text:span></text:p>
      <text:p text:style-name="P6"/>
      <text:p text:style-name="P6"/>
      <text:p text:style-name="P8"/>
      <text:p text:style-name="P12"><text:span text:style-name="T8">WNIOSEK </text:span></text:p>
      <text:p text:style-name="P9"/>
      <text:p text:style-name="P12"><text:span text:style-name="T5">do Dyrektora Państwowej Bursy Szkół Artystycznych we Wrocławiu</text:span></text:p>
      <text:p text:style-name="P5"/>
      <text:p text:style-name="P13"><text:span text:style-name="T1"><text:s text:c="6"/>Proszę o czasowe zwolnienie mnie z opłat za zakwaterowanie od 14 marca do czasu wznowienia działalności PBSA, tj. za okres mojej nieobecności w bursie z powodu czasowego ograniczenia funkcjonowania placówki (w związku z </text:span><text:span text:style-name="T2">zapobieganiem, przeciwdziałaniem i zwalczaniem COVID-19).</text:span></text:p>
      <text:p text:style-name="P3"/>
      <text:p text:style-name="P3"/>
      <text:p text:style-name="P3"/>
      <text:p text:style-name="P15"><text:span text:style-name="T4">……….…………………………………….……….</text:span></text:p>
      <text:p text:style-name="P11"><text:span text:style-name="T7">Miejscowość, data <text:s/>podpis wychowanka pełnoletniego</text:span></text:p>
      <text:p text:style-name="P11"><text:span text:style-name="T7"><text:s/></text:span></text:p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ia</meta:initial-creator>
    <meta:editing-cycles>4</meta:editing-cycles>
    <meta:creation-date>2020-04-02T09:55:00</meta:creation-date>
    <dc:date>2020-04-02T21:29:41.54</dc:date>
    <meta:editing-duration>PT19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137" meta:character-count="1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