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0" style:parent-style-name="Akapitzlistą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0" style:parent-style-name="Akapitzlistą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</text:p>
      <text:p text:style-name="P2">Imię i nazwisko rodzica/opiekuna prawnego</text:p>
      <text:p text:style-name="P3">………………………………………………</text:p>
      <text:p text:style-name="P4"><text:s/>telefon/mail</text:p>
      <text:p text:style-name="P5"/>
      <text:p text:style-name="P6"/>
      <text:p text:style-name="P7"/>
      <text:p text:style-name="P8">WNIOSEK</text:p>
      <text:p text:style-name="P9"/>
      <text:p text:style-name="P10">do Dyrektora Państwowej Bursy Szkół Artystycznych we Wrocławiu</text:p>
      <text:p text:style-name="P11"/>
      <text:p text:style-name="P12"><text:span text:style-name="T13">Proszę o<text:s/></text:span><text:span text:style-name="T14">czasowe zwolnienie z opłat za zakwaterowanie mojego syna/córki ……………………………………………………….</text:span><text:span text:style-name="T15">w</text:span><text:span text:style-name="T16"><text:s/>PBSA, tj. za okres nieprzebywania</text:span><text:span text:style-name="T17"><text:s/>od dnia………………do</text:span><text:span text:style-name="T18"><text:s/>dnia………………………</text:span><text:span text:style-name="T19"><text:s/>w bursie z powodu<text:s/></text:span><text:span text:style-name="T20">………………………………………………………………………………………</text:span><text:span text:style-name="T21">…………………..</text:span></text:p>
      <text:p text:style-name="P22"/>
      <text:p text:style-name="P23"/>
      <text:p text:style-name="P24"/>
      <text:p text:style-name="P25">……….…………………………………….……….</text:p>
      <text:p text:style-name="P26">Miejscowość, data <text:s/>podpis rodzica/opiekuna prawnego</text:p>
      <text:p text:style-name="P27">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…………………………………………</text:p>
      <text:p text:style-name="P44">Imię i nazwisko wychowanka pełnoletniego</text:p>
      <text:p text:style-name="P45">………………………………………………</text:p>
      <text:p text:style-name="P46"><text:s/>telefon/mail</text:p>
      <text:p text:style-name="P47"/>
      <text:p text:style-name="P48"/>
      <text:p text:style-name="P49"/>
      <text:p text:style-name="P50">WNIOSEK</text:p>
      <text:p text:style-name="P51"/>
      <text:p text:style-name="P52">do<text:s/>Dyrektora Państwowej Bursy Szkół Artystycznych we Wrocławiu</text:p>
      <text:p text:style-name="P53"/>
      <text:p text:style-name="P54"><text:span text:style-name="T55"><text:s text:c="6"/>Proszę o czasowe zwolnienie mnie z opłat za zakwaterowanie<text:s/></text:span><text:span text:style-name="T56">w</text:span><text:span text:style-name="T57"><text:s/>PBSA, tj. za okres mojej nieobecności</text:span><text:span text:style-name="T58"><text:s/>od dnia…………………… do dnia……………………</text:span><text:span text:style-name="T59"><text:s/>w bursie z powodu<text:s/></text:span><text:span text:style-name="T60">……………………………………………………………………</text:span><text:span text:style-name="T61">………………………………….</text:span><text:span text:style-name="T62">…..</text:span></text:p>
      <text:p text:style-name="P63"/>
      <text:p text:style-name="P64"/>
      <text:p text:style-name="P65"/>
      <text:p text:style-name="P66">……….…………………………………….……….</text:p>
      <text:p text:style-name="P67">Miejscowość, data <text:s/>podpis wychowanka pełnoletniego</text:p>
      <text:p text:style-name="P68"><text:s/></text:p>
      <text:p text:style-name="P69"/>
      <text:p text:style-name="Standard"/>
      <text:p text:style-name="Standard"/>
      <text:p text:style-name="Standard"/>
      <text:p text:style-name="P70"><text:span text:style-name="T71">*Ten wniosek składa pełnoletni mieszkaniec bursy nie będący na utrzymaniu<text:s/></text:span><text:span text:style-name="T72">rodziców/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ia</meta:initial-creator>
    <dc:creator>Justyna Lewoniewska</dc:creator>
    <meta:creation-date>2021-12-22T12:36:00Z</meta:creation-date>
    <dc:date>2021-12-22T12:36:00Z</dc:date>
    <meta:print-date>2021-12-22T12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48" meta:character-count="1035" meta:row-count="7" meta:non-whitespace-character-count="889"/>
  </office:meta>
</office:document-meta>
</file>